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language="ro" fo:country="RO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language="ro" fo:country="RO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ro" fo:country="RO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language="ro" fo:country="RO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ro" fo:country="RO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language="ro" fo:country="RO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ro" fo:country="RO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ro" fo:country="RO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end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ff0000" style:font-name="inherit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3d3d3d" style:font-name="Times New Roman" fo:font-size="12pt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color="#3d3d3d" style:font-name="Times New Roman" fo:font-size="12pt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language="ro" fo:country="RO" fo:font-weight="bold" style:font-weight-asian="bold" style:font-name-complex="Times New Roman1" style:font-weight-complex="bold"/>
    </style:style>
    <style:style style:name="P23" style:family="paragraph" style:parent-style-name="Standard">
      <style:paragraph-properties fo:margin-top="0.229cm" fo:margin-bottom="0.229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.229cm" fo:margin-bottom="0.229cm" fo:line-height="100%" fo:text-align="center" style:justify-single-word="false" fo:hyphenation-ladder-count="no-limit"/>
      <style:text-properties fo:color="#3d3d3d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457cm" fo:line-height="100%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457cm" fo:line-height="100%"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457cm" fo:line-height="100%" fo:hyphenation-ladder-count="no-limit" fo:background-color="#ffffff">
        <style:background-image/>
      </style:paragraph-properties>
      <style:text-properties fo:color="#3d3d3d" style:font-name="inherit" fo:font-size="9pt" style:font-name-asian="Times New Roman1" style:font-size-asian="9pt" style:font-name-complex="Times New Roman1" style:font-size-complex="9pt" fo:hyphenate="true" fo:hyphenation-remain-char-count="2" fo:hyphenation-push-char-count="2"/>
    </style:style>
    <style:style style:name="P28" style:family="paragraph" style:parent-style-name="Standard" style:list-style-name="WWNum3">
      <style:paragraph-properties fo:margin-left="0.457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9" style:family="paragraph" style:parent-style-name="Standard" style:list-style-name="WWNum4">
      <style:paragraph-properties fo:margin-left="0.457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.457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color="#3d3d3d" style:font-name="Times New Roman" fo:font-size="12pt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-0.476cm" fo:margin-top="0cm" fo:margin-bottom="0cm" fo:line-height="100%" fo:text-align="justify" style:justify-single-word="false" fo:text-indent="1.27cm" style:auto-text-indent="false"/>
      <style:text-properties style:font-name="Times New Roman" fo:language="ro" fo:country="RO" style:font-name-complex="Times New Roman1"/>
    </style:style>
    <style:style style:name="P32" style:family="paragraph" style:parent-style-name="Standard">
      <style:paragraph-properties fo:margin-left="0cm" fo:margin-right="-0.476cm" fo:margin-top="0cm" fo:margin-bottom="0cm" fo:line-height="100%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-0.476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ro" fo:country="RO" style:font-name-complex="Times New Roman1"/>
    </style:style>
    <style:style style:name="T3" style:family="text">
      <style:text-properties style:font-name="Times New Roman" fo:language="ro" fo:country="RO" fo:font-weight="bold" style:font-weight-asian="bold" style:font-name-complex="Times New Roman1"/>
    </style:style>
    <style:style style:name="T4" style:family="text">
      <style:text-properties style:font-name="Times New Roman" fo:language="ro" fo:country="RO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ro" fo:country="RO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fo:font-style="italic" style:font-style-asian="italic" style:font-name-complex="Times New Roman1" style:font-style-complex="italic"/>
    </style:style>
    <style:style style:name="T7" style:family="text">
      <style:text-properties fo:color="#3d3d3d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3d3d3d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3d3d3d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3d3d3d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3d3d3d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3d3d3d" style:font-name="inherit" fo:font-size="9pt" style:font-name-asian="Times New Roman1" style:font-size-asian="9pt" style:font-name-complex="Times New Roman1" style:font-size-complex="9pt"/>
    </style:style>
    <style:style style:name="T13" style:family="text">
      <style:text-properties fo:color="#ff0000" style:font-name="inherit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5"/>
      <text:p text:style-name="P5"/>
      <text:p text:style-name="P4"/>
      <text:p text:style-name="P15"><text:span text:style-name="T4">Persoane fizice</text:span></text:p>
      <text:p text:style-name="P13"><text:span text:style-name="T4"><text:s/>Către,<text:tab/></text:span></text:p>
      <text:p text:style-name="P2"><text:span text:style-name="T4">PRIMĂRIA COMUNEI BATRANA</text:span></text:p>
      <text:p text:style-name="P3"><text:span text:style-name="T2">CERERE</text:span></text:p>
      <text:p text:style-name="P31"/>
      <text:p text:style-name="P32"><text:span text:style-name="T2">Subsemnatul(a)....................................................cu domiciliul/ sediul în..................................................str..................................nr..............bl..............sc...........et...........ap............jud.......................tel.......................................E-mail........................................................</text:span></text:p>
      <text:p text:style-name="P33"><text:span text:style-name="T2">posesor/oare a CI seria ............. nr. ........................,eliberat de......................la data de ......................,CNP................................................ </text:span><text:span text:style-name="T1">, </text:span><text:span text:style-name="T2">în conformitate cu prevederile art. 11 alin. (1) din HG nr. 714/26.05.2022 </text:span><text:span text:style-name="T1">privind </text:span><text:span text:style-name="T6">aprobarea Criteriilor pentru autorizarea, construcția, înscrierea/înregistrarea, controlul, exploatarea și întreținerea sistemelor individuale adecvate de colectare și epurare a apelor uzate (SIA)</text:span><text:span text:style-name="T2">, solicit :</text:span><text:span text:style-name="T5">înregistrarea in registrul de evidenta a sistemelor individuale adecvate de colectare și epurare a apelor uzate </text:span><text:span text:style-name="T2">cu următoarele date de identificare- </text:span><text:span text:style-name="T3">Amplasament:</text:span></text:p>
      <text:p text:style-name="P16"><text:span text:style-name="T2">Loc..............................................str..................................................nr............jud.............</text:span></text:p>
      <text:p text:style-name="P16"><text:span text:style-name="T3">Detineti autorizatie de construire(DA/NU).......................</text:span></text:p>
      <text:p text:style-name="P16"><text:span text:style-name="T2">Daca Da</text:span></text:p>
      <text:p text:style-name="P16"><text:span text:style-name="T2">Numarul....................,data eliberarii..........................,emisa de .....................................................</text:span></text:p>
      <text:p text:style-name="P16"><text:span text:style-name="T3">Numarul de persoane deservite de SIA</text:span><text:span text:style-name="T2">.............................</text:span></text:p>
      <text:p text:style-name="P16"><text:span text:style-name="T3">Tip SIA de colectare:</text:span></text:p>
      <text:p text:style-name="P16"><text:span text:style-name="T2">-Standardizata(de tip bazin vidanjabil etans pentru stocarea/epurarea apelor uzate)</text:span></text:p>
      <text:p text:style-name="P16"><text:span text:style-name="T2">-Constructiv</text:span></text:p>
      <text:p text:style-name="P16"><text:span text:style-name="T3">Capacitate proiectata SIA in mc</text:span><text:span text:style-name="T2">..........................</text:span></text:p>
      <text:p text:style-name="P16"><text:span text:style-name="T3">Cine exploateaza si opereaza SIA</text:span><text:span text:style-name="T2">..........................</text:span></text:p>
      <text:p text:style-name="P16"><text:span text:style-name="T3">Detineti contract de vidanjare?(DA/NU)</text:span><text:span text:style-name="T2">..................</text:span></text:p>
      <text:p text:style-name="P16"><text:span text:style-name="T2">Daca Da:</text:span></text:p>
      <text:p text:style-name="P16"><text:span text:style-name="T2">Numarul contractului de vidanjare.......................,valabilitatea.................................</text:span></text:p>
      <text:p text:style-name="P16"><text:span text:style-name="T2">Numele companiei care vidanjeaza apele uzate........................................................</text:span></text:p>
      <text:p text:style-name="P16"><text:span text:style-name="T2">Volumul de apa uzata vidanjata conform contractului,in mc....................................</text:span></text:p>
      <text:p text:style-name="P16"><text:span text:style-name="T2">Nume retea canalizare/statie epurare unde se descarca vidanjele.............................</text:span></text:p>
      <text:p text:style-name="P16"><text:span text:style-name="T2">Volum total anual de apa uzata vidanjata in mc......................................................</text:span></text:p>
      <text:p text:style-name="P16"><text:span text:style-name="T3">Frecventa de vidanjare si descarcare ape uzate</text:span><text:span text:style-name="T2">...................................................</text:span></text:p>
      <text:p text:style-name="P16"><text:span text:style-name="T3">Exista buletin de analiza privind calitatea apelor uzate vidanjate</text:span><text:span text:style-name="T2">(DA/NU).............</text:span></text:p>
      <text:p text:style-name="P16"><text:span text:style-name="T2">Anexez: (unde este cazul) <text:s text:c="3"/></text:span></text:p>
      <text:list xml:id="list3625881624302987784" text:style-name="WWNum1">
        <text:list-item>
          <text:p text:style-name="P1"><text:span text:style-name="T2">Copia Autorizației de construire a sistemului adecvat;</text:span></text:p>
        </text:list-item>
        <text:list-item>
          <text:p text:style-name="P1"><text:span text:style-name="T2">Copia Procesului verbal de recepție la terminarea lucrărilor din care să rezulte verificarea etanșărilor;</text:span></text:p>
        </text:list-item>
        <text:list-item>
          <text:p text:style-name="P1"><text:span text:style-name="T2">Copia Contractului cu firma de vidanjare </text:span></text:p>
        </text:list-item>
        <text:list-item>
          <text:p text:style-name="P1"><text:span text:style-name="T2">Copia Certificatului</text:span><text:span text:style-name="T1"> de calitate/conformitate pentru bazinele/administraţiile de epurare achiziţionate de la producători</text:span></text:p>
        </text:list-item>
        <text:list-item>
          <text:p text:style-name="P1"><text:span text:style-name="T1">Carte de identitate</text:span></text:p>
        </text:list-item>
        <text:list-item>
          <text:p text:style-name="P1"><text:span text:style-name="T1">Declaratie consimtamant protectia datelor cu character personal</text:span></text:p>
        </text:list-item>
      </text:list>
      <text:p text:style-name="P10"/>
      <text:p text:style-name="P10"/>
      <text:p text:style-name="P16"><text:span text:style-name="T2"><text:s/>Data <text:s text:c="3"/>________ <text:s text:c="84"/>Semnătura <text:s/>________________</text:span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5"><text:span text:style-name="T4">Persoane juridice</text:span></text:p>
      <text:p text:style-name="P13"><text:span text:style-name="T4"><text:s/>Către,<text:tab/></text:span></text:p>
      <text:p text:style-name="P2"><text:span text:style-name="T4">PRIMĂRIA COMUNEI BATRANA</text:span></text:p>
      <text:p text:style-name="P3"><text:span text:style-name="T2">CERERE</text:span></text:p>
      <text:p text:style-name="P31"/>
      <text:p text:style-name="P32"><text:span text:style-name="T2">Subscrisa .................................................... cu sediul în..................................................str..................................nr..............bl..............sc...........et...........ap............jud.......................tel.......................................E-mail........................................................</text:span></text:p>
      <text:p text:style-name="P32"><text:span text:style-name="T2">CUI........................................reprezentata prin dl/d-na ............................................in calitate de..................................... </text:span><text:span text:style-name="T1">, </text:span><text:span text:style-name="T2">cu domiciliul în..................................................str..................................nr..............bl..............sc...........et...........ap............jud.......................tel.......................................E-mail........................................................</text:span></text:p>
      <text:p text:style-name="P33"><text:span text:style-name="T2">posesor/oare a CI seria ............. nr. ........................,eliberat de......................la data de ......................,CNP................................................în conformitate cu prevederile art. 11 alin. (1) din HG nr. 714/26.05.2022 </text:span><text:span text:style-name="T1">privind </text:span><text:span text:style-name="T6">aprobarea Criteriilor pentru autorizarea, construcția, înscrierea/înregistrarea, controlul, exploatarea și întreținerea sistemelor individuale adecvate de colectare și epurare a apelor uzate (SIA)</text:span><text:span text:style-name="T2">, solicit :</text:span><text:span text:style-name="T5">înregistrarea in registrul de evidenta a sistemelor individuale adecvate de colectare și epurare a apelor uzate </text:span><text:span text:style-name="T2">cu următoarele date de identificare- </text:span><text:span text:style-name="T3">Amplasament:</text:span></text:p>
      <text:p text:style-name="P16"><text:span text:style-name="T2">Loc..............................................str..................................................nr............jud.............</text:span></text:p>
      <text:p text:style-name="P16"><text:span text:style-name="T3">Detineti autorizatie de construire(DA/NU).......................</text:span></text:p>
      <text:p text:style-name="P16"><text:span text:style-name="T2">Daca Da</text:span></text:p>
      <text:p text:style-name="P16"><text:span text:style-name="T2">Numarul....................,data eliberarii..........................,emisa de .....................................................</text:span></text:p>
      <text:p text:style-name="P16"><text:span text:style-name="T3">Numarul de persoane deservite de SIA</text:span><text:span text:style-name="T2">.............................</text:span></text:p>
      <text:p text:style-name="P16"><text:span text:style-name="T3">Tip SIA de colectare:</text:span></text:p>
      <text:p text:style-name="P16"><text:span text:style-name="T2">-Standardizata(de tip bazin vidanjabil etans pentru stocarea/epurarea apelor uzate)</text:span></text:p>
      <text:p text:style-name="P16"><text:span text:style-name="T2">-Constructiv</text:span></text:p>
      <text:p text:style-name="P16"><text:span text:style-name="T3">Capacitate proiectata SIA in mc</text:span><text:span text:style-name="T2">..........................</text:span></text:p>
      <text:p text:style-name="P16"><text:span text:style-name="T3">Cine exploateaza si opereaza SIA</text:span><text:span text:style-name="T2">..........................</text:span></text:p>
      <text:p text:style-name="P16"><text:span text:style-name="T3">Detineti contract de vidanjare?(DA/NU)</text:span><text:span text:style-name="T2">..................</text:span></text:p>
      <text:p text:style-name="P16"><text:span text:style-name="T2">Daca Da:</text:span></text:p>
      <text:p text:style-name="P16"><text:span text:style-name="T2">Numarul contractului de vidanjare.......................,valabilitatea.................................</text:span></text:p>
      <text:p text:style-name="P16"><text:span text:style-name="T2">Numele companiei care vidanjeaza apele uzate........................................................</text:span></text:p>
      <text:p text:style-name="P16"><text:span text:style-name="T2">Volumul de apa uzata vidanjata conform contractului,in mc....................................</text:span></text:p>
      <text:p text:style-name="P16"><text:span text:style-name="T2">Nume retea canalizare/statie epurare unde se descarca vidanjele.............................</text:span></text:p>
      <text:p text:style-name="P16"><text:span text:style-name="T2">Volum total anual de apa uzata vidanjata in mc......................................................</text:span></text:p>
      <text:p text:style-name="P16"><text:span text:style-name="T3">Frecventa de vidanjare si descarcare ape uzate</text:span><text:span text:style-name="T2">...................................................</text:span></text:p>
      <text:p text:style-name="P16"><text:span text:style-name="T3">Exista buletin de analiza privind calitatea apelor uzate vidanjate</text:span><text:span text:style-name="T2">(DA/NU).............</text:span></text:p>
      <text:p text:style-name="P16"><text:span text:style-name="T2">Anexez: (unde este cazul) <text:s text:c="3"/></text:span></text:p>
      <text:list xml:id="list29264453" text:continue-numbering="true" text:style-name="WWNum1">
        <text:list-item>
          <text:p text:style-name="P1"><text:span text:style-name="T2">Copia Autorizației de construire a sistemului adecvat;</text:span></text:p>
        </text:list-item>
        <text:list-item>
          <text:p text:style-name="P1"><text:span text:style-name="T2">Copia Procesului verbal de recepție la terminarea lucrărilor din care să rezulte verificarea etanșărilor;</text:span></text:p>
        </text:list-item>
        <text:list-item>
          <text:p text:style-name="P1"><text:span text:style-name="T2">Copia Contractului cu firma de vidanjare </text:span></text:p>
        </text:list-item>
        <text:list-item>
          <text:p text:style-name="P1"><text:span text:style-name="T2">Copia Certificatului</text:span><text:span text:style-name="T1"> de calitate/conformitate pentru bazinele/administraţiile de epurare achiziţionate de la producători</text:span></text:p>
        </text:list-item>
        <text:list-item>
          <text:p text:style-name="P1"><text:span text:style-name="T1">Carte de identitate</text:span></text:p>
        </text:list-item>
        <text:list-item>
          <text:p text:style-name="P1"><text:span text:style-name="T1">Declaratie consimtamant protectia datelor cu character personal</text:span></text:p>
        </text:list-item>
      </text:list>
      <text:p text:style-name="P10"/>
      <text:p text:style-name="P10"/>
      <text:p text:style-name="P16"><text:span text:style-name="T2"><text:s/>Data <text:s text:c="3"/>________ <text:s text:c="64"/>Semnătura <text:s/>________________</text:span>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3">DECLARATIE</text:span></text:p>
      <text:p text:style-name="P11"/>
      <text:p text:style-name="P11"/>
      <text:p text:style-name="P11"/>
      <text:p text:style-name="P12"><text:span text:style-name="T2"><text:tab/>Prin prezenta imi exprim in mod expres consimtamantul pentru procesarea si stocarea de catre Primaria comunei Batrana,a datelor cu caracter personal ale subsemnatului,inclusiv CNP-ul ,in conformitate cu Legea nr.190/2018 privind masuri de punere in aplicare a Regulamentului (UE) 2016/679 al Parlamentului European si al Consiliului din 27 aprilie 2016</text:span></text:p>
      <text:p text:style-name="P9"/>
      <text:p text:style-name="P9"/>
      <text:p text:style-name="P9"/>
      <text:p text:style-name="P12"><text:span text:style-name="T2"><text:s text:c="49"/>DA <text:s text:c="47"/>NU</text:span></text:p>
      <text:p text:style-name="P9"/>
      <text:p text:style-name="P12"><text:span text:style-name="T2"><text:s text:c="25"/>Daca ati bifat casuta NU,cererea dumneavoastra nu va fi inregistrata</text:span></text:p>
      <text:p text:style-name="P9"/>
      <text:p text:style-name="P9"/>
      <text:p text:style-name="P7"/>
      <text:p text:style-name="P7"/>
      <text:p text:style-name="P32"><text:span text:style-name="T3">Subsemnatul(a)....................................................cu domiciliul / sediul în..................................................str..................................nr..............bl..............sc...........et...........ap............jud.......................tel.......................................E-mail........................................................</text:span></text:p>
      <text:p text:style-name="P16"><text:span text:style-name="T3">posesor/oare a CI seria ............. nr. ........................,eliberat de......................la data de ......................,CNP...............................................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3"><text:tab/>Data............................................ <text:s text:c="43"/>Semnatura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 fo:hyphenation-ladder-count="no-limi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ategory-butt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sted-on" style:family="text" style:parent-style-name="Default_20_Paragraph_20_Font"/>
    <style:style style:name="byline" style:family="text" style:parent-style-name="Default_20_Paragraph_20_Font"/>
    <style:style style:name="author" style:family="text" style:parent-style-name="Default_20_Paragraph_20_Font"/>
    <style:style style:name="post-view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46cm" fo:margin-right="1.794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smina</meta:initial-creator>
    <meta:editing-cycles>9</meta:editing-cycles>
    <meta:print-date>2022-10-18T06:29:00</meta:print-date>
    <meta:creation-date>2022-10-14T10:19:00</meta:creation-date>
    <dc:date>2022-10-25T09:01:25.34</dc:date>
    <dc:language>en-US</dc:language>
    <meta:editing-duration>PT1M55S</meta:editing-duration>
    <meta:generator>OpenOffice/4.1.5$Win32 OpenOffice.org_project/415m1$Build-9789</meta:generator>
    <meta:document-statistic meta:table-count="0" meta:image-count="0" meta:object-count="0" meta:page-count="3" meta:paragraph-count="74" meta:word-count="571" meta:character-count="77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